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byssinica SIL"/>
    </style:style>
    <style:style style:name="P3" style:family="paragraph" style:parent-style-name="Standard">
      <style:text-properties officeooo:paragraph-rsid="000220a8"/>
    </style:style>
    <style:style style:name="P4" style:family="paragraph" style:parent-style-name="Heading_20_3">
      <style:text-properties officeooo:paragraph-rsid="000506fc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byssinica SIL"/>
    </style:style>
    <style:style style:name="T3" style:family="text">
      <style:text-properties style:font-name="Abyssinica SIL" officeooo:rsid="000220a8"/>
    </style:style>
    <style:style style:name="T4" style:family="text">
      <style:text-properties officeooo:rsid="000220a8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0685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naire d'admission</text:p>
      <text:p text:style-name="Standard"/>
      <text:p text:style-name="P3"><text:tab/><text:span text:style-name="T2">Au jardin d'émerveille, nous souhaitons accueillir des personnes qui </text:span><text:span text:style-name="T3">sont </text:span><text:span text:style-name="T2">dans une dynamique </text:span><text:span text:style-name="T3">de recherche</text:span><text:span text:style-name="T2"> </text:span><text:span text:style-name="T3">d'</text:span><text:span text:style-name="T2">un mode de vie </text:span><text:span text:style-name="T3">sain et durable, dans une volonté de découverte, d'apprentissage et intéressés par ce qui touche à la nature, l'humain ou la permaculture</text:span><text:span text:style-name="T2">. Des personnes, aussi, <text:s/>qui savent et qui apprécient vivre en groupe tout en sachant être autonomes et indépendantes.. </text:span></text:p>
      <text:p text:style-name="P2"><text:tab/>Quelles que soient vos capacités <text:span text:style-name="T4">et vos compétences, soyez honnêtes. C</text:span>e qui nous plait le plus ce sont les gens motivés, passionnés, légers, drôles et agréables à cotoyer. Si vous pensez faire partie de ces personnes<text:span text:style-name="T1">, alors la suite est pour vous.</text:span></text:p>
      <text:p text:style-name="P2"/>
      <text:h text:style-name="Heading_20_3" text:outline-level="3">infos personnelles:</text:h>
      <text:p text:style-name="Text_20_body">Nom, Prénom :</text:p>
      <text:p text:style-name="Text_20_body">date et lieu de naissance :</text:p>
      <text:p text:style-name="Text_20_body">mail et telephone :</text:p>
      <text:p text:style-name="Text_20_body">periode et durée de venue souhaitée :</text:p>
      <text:p text:style-name="Text_20_body">quel est ton moyen d'hébergement? camion, caravane, tente...aucun ?</text:p>
      <text:h text:style-name="Heading_20_3" text:outline-level="3">Expérience :</text:h>
      <text:p text:style-name="Text_20_body">Quelles sont tes expériences professionnelles, associatives, bénévoles ?</text:p>
      <text:p text:style-name="Text_20_body">Quelles sont tes expériences en agriculture, en permaculture, en jardinnage ou autre ?</text:p>
      <text:p text:style-name="Text_20_body">As tu des expériences de wwoofing, de vie en communauté, en collocation, en groupe quel qu'il soit ?</text:p>
      <text:h text:style-name="Heading_20_3" text:outline-level="3">Aptitudes et compétences :</text:h>
      <text:p text:style-name="Text_20_body">Quelles sont tes aptitudes, compétences, passions ?</text:p>
      <text:p text:style-name="Text_20_body">Quelle relation as tu avec les enfants et as tu déja animé des activités pour des enfants ?</text:p>
      <text:p text:style-name="Text_20_body">Parle<text:span text:style-name="T6">s-</text:span>tu des langues étrangères ? Si oui, lesquelles ?</text:p>
      <text:p text:style-name="Text_20_body">Aime<text:span text:style-name="T6">s-</text:span>tu cuisiner et à tu des préférences alimentaires particuilères ?</text:p>
      <text:h text:style-name="P4" text:outline-level="3">Questions facultatives <text:span text:style-name="T5">(tu peux en choisir une ou répondre à toutes, comme tu veux) :</text:span></text:h>
      <text:p text:style-name="Text_20_body">Qui es tu ?</text:p>
      <text:p text:style-name="Text_20_body">As tu déja voyagé ? si oui, dans quels pays ?</text:p>
      <text:p text:style-name="Text_20_body">Quels sont tes projets de vie, tes désirs, tes rêves ?</text:p>
      <text:p text:style-name="Text_20_body">Quelles sont les vertues humaines (personnelles et/ou sociales) les plus essentielles à tes yeux ?</text:p>
      <text:p text:style-name="Text_20_body">Es-ce que tu travaille sur ton développement personnel et spirituel ? Si oui, par quel moyen ?</text:p>
      <text:p text:style-name="Text_20_body">Quelles sont les choses dans ce monde qui te font vibrer, qui te donnent de l'espoir ?</text:p>
      <text:p text:style-name="Text_20_body">Si tu avais un super pouvoir lequel serait-il à quoi l'utiliserais tu ?</text:p>
      <text:p text:style-name="Text_20_body">Pourquoi désire tu venir chez nous en particulier ?</text:p>
      <text:p text:style-name="Text_20_body">Quelle est TA définition de la permacultur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kaoPGothic" style:font-family-asian="TakaoPGothic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69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6M5S</meta:editing-duration>
    <meta:editing-cycles>22</meta:editing-cycles>
    <meta:generator>LibreOffice/6.0.7.3$Linux_X86_64 LibreOffice_project/00m0$Build-3</meta:generator>
    <dc:date>2019-02-12T08:21:22.434523158</dc:date>
    <meta:document-statistic meta:table-count="0" meta:image-count="0" meta:object-count="0" meta:page-count="1" meta:paragraph-count="28" meta:word-count="343" meta:character-count="2039" meta:non-whitespace-character-count="1720"/>
    <meta:user-defined meta:name="Info 1"/>
    <meta:user-defined meta:name="Info 2"/>
    <meta:user-defined meta:name="Info 3"/>
    <meta:user-defined meta:name="Info 4"/>
  </office:meta>
</office:document-meta>
</file>